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4.978cm" table:align="center"/>
    </style:style>
    <style:style style:name="Таблица1.A" style:family="table-column">
      <style:table-column-properties style:column-width="4.978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4.154cm" table:align="center"/>
    </style:style>
    <style:style style:name="Таблица2.A" style:family="table-column">
      <style:table-column-properties style:column-width="1.743cm"/>
    </style:style>
    <style:style style:name="Таблица2.B" style:family="table-column">
      <style:table-column-properties style:column-width="2.411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Standard"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99cm"/>
    </style:style>
    <style:style style:name="P5" style:family="paragraph" style:parent-style-name="Preformatted_20_Text">
      <style:paragraph-properties fo:margin-top="0cm" fo:margin-bottom="0.499cm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МІНІСТЕРСТВО ОСВІТИ УКРАЇНИ</text:p>
      <text:p text:style-name="P5">Н А К А З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N 139 від 14.05.99 м.Київ </text:p>
          </table:table-cell>
        </table:table-row>
      </table:table>
      <text:p text:style-name="P2"><text:bookmark text:name="tit0"/>  Про затвердження Положення про бібліотеку загальноосвітнього навчального закладу Міністерства освіти України</text:p>
      <text:p text:style-name="P2"><text:span text:style-name="T1">( Із змінами, внесеними згідно з Наказом Міносвіти </text:span><text:a xlink:type="simple" xlink:href="http://zakon.nau.ua/doc/?code=v0277281-99"><text:span text:style-name="T1">N 277</text:span></text:a><text:span text:style-name="T1"> від 04.08.99 ) </text:span></text:p>
      <text:p text:style-name="P2">З метою покращання організації науково-методичної інформації та культурно-просвітницької роботи бібліотек загальноосвітніх навчальних закладів, які підпорядковані Міністерству освіти України, <text:span text:style-name="T2">НАКАЗУЮ:</text:span></text:p>
      <text:p text:style-name="P2">1. Затвердити Положення про бібліотеку загальноосвітнього навчального закладу Міністерства освіти України (додається).</text:p>
      <text:p text:style-name="P2">2. Вважати таким, що втратило чинність, Положення про бібліотеку загальноосвітньої школи, профтехучилища, затверджене рішенням колегії Міністерства освіти України від 16.10.91 р. N 8/77-р.</text:p>
      <text:p text:style-name="P2">3. Директорам загальноосвітніх навчальних закладів Міністерства освіти України привести діяльність бібліотек середніх навчальних закладів відповідно до нового Положення про бібліотеку загальноосвітнього навчального закладу Міністерства освіти України.</text:p>
      <text:p text:style-name="P2">4. Надрукувати Положення про бібліотеку загальноосвітнього навчального закладу в "Інформаційному збірнику Міносвіти України" до початку нового 1999/2000 навчального року.</text:p>
      <text:p text:style-name="P2">5. Контроль за виконанням наказу покласти на начальника управління гуманітарної освіти та виховання Лукашевича М.П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Міністр </text:p>
          </table:table-cell>
          <table:table-cell table:style-name="Таблица2.A1" office:value-type="string">
            <text:p text:style-name="Table_20_Contents">В.О.Зайчук </text:p>
          </table:table-cell>
        </table:table-row>
      </table:table>
      <text:p text:style-name="P2">Затверджено</text:p>
      <text:p text:style-name="P2">наказом Міносвіти України</text:p>
      <text:p text:style-name="P2">від 14 квітня 1999 р. N 139</text:p>
      <text:p text:style-name="P2">Положення про бібліотеку загальноосвітнього навчального закладу</text:p>
      <text:p text:style-name="P2"><text:bookmark text:name="st1"/>1. Загальні положення</text:p>
      <text:p text:style-name="P2">1.1. Бібліотека загальноосвітнього навчального закладу (надалі - навчального закладу) є його обов'язковим структурним підрозділом, який здійснює бібліотечно-інформаційне, культурно-просвітницьке забезпечення навчально-виховного процесу як в урочний, так і в позаурочний час. Свою діяльність організовує спільно з педагогічним колективом, відповідно до планів роботи і регламентуючої документації, що затверджується директором закладу.</text:p>
      <text:p text:style-name="P2">1.2. Навчальний заклад забезпечує правові, організаційні, фінансові та матеріальні умови, необхідні для функціонування бібліотеки, зокрема, належне зберігання, використання і поповнення фондів бібліотеки, гарантує їх цілісність, неподільність і невідчуженість.</text:p>
      <text:p text:style-name="P2">Приміщення, обладнання, майно бібліотеки утримується навчальним закладом на безстроковому і безоплатному користуванні та оперативному управлінні.</text:p>
      <text:p text:style-name="P2">1.3. У своїй діяльності бібліотеки керуються Законом України <text:a xlink:type="simple" xlink:href="http://zakon.nau.ua/doc/?code=1060-12">"Про освіту"</text:a>, Законом України <text:a xlink:type="simple" xlink:href="http://zakon.nau.ua/doc/?code=32/95-ВР">"Про бібліотеки і бібліотечну справу"</text:a> іншими законодавствами та підзаконними нормативно-правовими актами, а також цим Положенням.</text:p>
      <text:p text:style-name="P2">1.4. Бібліотека навчального закладу своєю діяльністю сприяє реалізації державної політики у галузі освіти і культури; дотримується принципів гуманізму і демократизму, пріоритету загальнолюдських цінностей і моралі.</text:p>
      <text:p text:style-name="P2">1.5. Дане Положення визначає рівень базисних вимог до бібліотеки навчального закладу і підлягає конкретизації стосовно профільних, регіональних, організаційних особливостей та змісту роботи кожного конкретного навчального закладу.</text:p>
      <text:p text:style-name="P2">1.6. Бібліотека доступна та безкоштовна для користувачів, якими є вчителі, вихователі, учні, працівники навчального закладу, батьки.</text:p>
      <text:p text:style-name="P2"><text:soft-page-break/>1.7. Бібліотека може надавати користувачам додаткові платні послуги згідно з чинним законодавством.</text:p>
      <text:p text:style-name="P2">1.8. Порядок доступу до бібліотечних фондів та іншої бібліотечної інформації, перелік основних послуг і умови їх надання визначаються правилами користування бібліотекою, які затверджуються директором навчального закладу і складаються на основі типових правил користування бібліотекою.</text:p>
      <text:p text:style-name="P2"><text:bookmark text:name="st2"/>2. Основні завдання</text:p>
      <text:p text:style-name="P2">2.1. Бібліотечно-інформаційне обслуговування користувачів у забезпеченні всіх напрямів навчально-виховного процесу конкретного закладу у засвоєнні як програмних, так і позапрограмних вимог, у самоосвіті.</text:p>
      <text:p text:style-name="P2">2.2. Розширення бібліотечно-інформаційних послуг на основі удосконалення традиційних і засвоєння нових бібліотечних форм і методів роботи. Введення в роботу бібліотеки новітніх технологій.</text:p>
      <text:p text:style-name="P2">2.3. Формування в учнів вмінь та навичок бібліотечного користувача, розкриття перед ними основних (модельних, базових) функцій бібліотеки, з'ясування прав і обов'язків користувача, вихованням поваги до правил користувача своєї і будь-якої бібліотеки, популяризації бібліотечно-бібліографічних знань.</text:p>
      <text:p text:style-name="P2">2.4. Сприяння вихованню гармонійної, морально досконалої особистості, свідомої свого громадського обов'язку, відкритої до інтелектуального і творчого розвитку.</text:p>
      <text:p text:style-name="P2">2.5. Всебічне сприяння підвищенню фахової, педагогічної майстерності вчителів, вихователів, батьків шляхом популяризації педагогічної літератури і надання інформації про неї.</text:p>
      <text:p text:style-name="P2">2.6. Бібліотечно-інформаційне забезпечення особистісних потреб користувачів у дозвілевій діяльності, у профорієнтаційному визначенні.</text:p>
      <text:p text:style-name="P2">2.7. Виховання в учнів інформаційної культури - сталого прагнення до пошуку інформації, свідомого добору джерел, навичок систематизації та особистої оцінки.</text:p>
      <text:p text:style-name="P2">2.8. Координація діяльності бібліотеки з громадськими організаціями, співпраця та взаємодія з освітянськими бібліотеками та мережею бібліотек інших систем і відомств.</text:p>
      <text:p text:style-name="P2"><text:bookmark text:name="st3"/>3. Зміст роботи</text:p>
      <text:p text:style-name="P2">3.1. Формує універсальний, з врахуванням профілю, бібліотечний фонд, який відповідає змісту навчання у навчальному закладі, його інформаційним і виховним функціям, запитам та інтересам користувачів, забезпечує його належне розміщення, облік і зберігання. В нього включаються: довідково-енциклопедичні, інформаційні видання з питань методики навчання, психології, підручники, навчальні посібники і дидактичні матеріали, художня література, періодичні видання, ноти, ізопродукція, кінодокументи, компакт-диски (оптичні носії), картографічні матеріали, видання, що вийшли друком як в Україні, так і за кордоном.</text:p>
      <text:p text:style-name="P2">3.1.1. Здійснює організацію, раціональне розміщення та облік основних і додаткових бібліотечних фондів, їх зберігання та реєстрацію.</text:p>
      <text:p text:style-name="P2">3.1.2. Систематично аналізує використання бібліотечного фонду, веде роботу з його популяризації.</text:p>
      <text:p text:style-name="P2">3.1.3. Обслуговує читачів у режимі абонементу та читального залу.</text:p>
      <text:p text:style-name="P2">3.2. Формує і веде довідково-бібліографічний апарат, використовуючи традиційні і сучасні електронні носії інформації з метою багатоаспектного бібліографічного розкриття бібліотечного фонду.</text:p>
      <text:p text:style-name="P2">3.2.1. Бере участь у створенні і використанні галузевих баз даних.</text:p>
      <text:p text:style-name="P2">3.2.2. За допомогою комунікативних мереж бібліотека відіграє роль центрів інформації загальноукраїнських та світових баз даних.</text:p>
      <text:p text:style-name="P2">3.2.3. Вивчає інформаційні потреби вчителів, вихователів, учнів, батьків, здійснює диференційоване обслуговування читачів, використовуючи різні форми і методи індивідуальної, групової і масової роботи.</text:p>
      <text:p text:style-name="P2">3.3. Засобами бібліотечної роботи популяризує книгу і читання, підвищує престиж освіченості і культурності, виходячи як з потреб суспільства, так і з природних прагнень <text:soft-page-break/>особистості.</text:p>
      <text:p text:style-name="P2">3.3.1. Складає і готує списки літератури на допомогу навчально-виховній роботі закладу, виконує довідкову й інформаційну роботу шляхом масового, групового та індивідуального інформування.</text:p>
      <text:p text:style-name="P2">3.3.2. Веде роботу з популяризації бібліотечно-бібліографічних знань серед учнів за допомогою проведення бесід, організації книжкових виставок, оглядів, лекцій, бібліотечних уроків, надання індивідуальних і групових консультацій тощо.</text:p>
      <text:p text:style-name="P2">3.3.3. Спільно з вчителями та громадськими організаціями проводить читацькі конференції, літературні та музичні вечори, диспути, ігри та інші масові заходи.</text:p>
      <text:p text:style-name="P2">3.3.4. Організовує та бере участь у науково-пошуковій та краєзнавчій роботі, що пов'язана з книгою, навчальним підручником та іншою формою інформації.</text:p>
      <text:p text:style-name="P2">3.4. В межах своєї діяльності бере участь у навчально-виховному процесі в організації загальних, групових, класних, масових заходах, виставках та оглядах, передбачених планом роботи.</text:p>
      <text:p text:style-name="P2">3.5. Координує і кооперує свою діяльність з бібліотеками інших навчальних закладів, систем і відомств щодо спільних дій та заходів в навчальній і дозвілевій діяльності.</text:p>
      <text:p text:style-name="P2">3.5.1. Реалізує можливості взаємовикористання бібліотечних фондів за допомогою внутрішнього книгообміну та міжбібліотечного абонементу (МБА).</text:p>
      <text:p text:style-name="P2">3.5.2. Вивчає і впроваджує в практику роботи кращий досвід бібліотек загальноосвітніх навчальних закладів.</text:p>
      <text:p text:style-name="P2"><text:bookmark text:name="st4"/>4. Управління, структура та штати</text:p>
      <text:p text:style-name="P2">4.1. Відкриття бібліотеки здійснюється за наявністю відповідної матеріально-технічної, науково-методичної бази: приміщення, початкового книжкового фонду (навчального), книгосховища, абонементу, читального залу (кімнати), забезпечених необхідним бібліотечним обладнанням, бібліотечною технікою, комп'ютерами, охоронними і протипожежними засобами.</text:p>
      <text:p text:style-name="P2">4.2. Забороняється використовувати приміщення бібліотеки для робіт не передбачених завданнями бібліотеки.</text:p>
      <text:p text:style-name="P2">4.3. Загальне керівництво, створення необхідних умов для здійснення якісної та ефективної роботи, контроль за діяльністю бібліотеки, прийом на роботу бібліотечних працівників здійснює директор навчального закладу.</text:p>
      <text:p text:style-name="P2">Бібліотека навчального закладу не є юридичною особою. Вона може мати штамп, який містить в собі назву навчального закладу.</text:p>
      <text:p text:style-name="P2">4.4. За організацію роботи бібліотеки, бібліотечних процесів несе безпосередньо відповідальність завідуючий бібліотекою, який підпорядковується директору навчального закладу, є членом педагогічного колективу і входить до складу педагогічної ради закладу.</text:p>
      <text:p text:style-name="P2">4.5. Бібліотечні працівники підлягають атестації згідно з чинним законодавством.</text:p>
      <text:p text:style-name="P2">4.6. Бібліотечний працівник повинен мати спеціальну бібліотечну або педагогічну освіту. Коло посадових обов'язків бібліотечного працівника визначається на підставі посадових інструкцій. Посадові оклади визначаються відповідно до діючих схем в межах асигнувань, передбачених на заробітну плату, відповідно кваліфікаційним вимогам.</text:p>
      <text:p text:style-name="P2">4.7. Виконання робіт бібліотечним працівником, не передбачених даним Положенням, оплачується додатково або компенсується додатковими вихідними.</text:p>
      <text:p text:style-name="P2">4.8. За домовленістю з директором і за наявності необхідної освіти, відповідно до чинного законодавства, бібліотечний працівник має право на педагогічне навантаження у школі: викладання окремих предметів, ведення гуртків і факультетів.</text:p>
      <text:p text:style-name="P2">4.9. Режим роботи бібліотеки встановлюється директором навчального закладу відповідно до внутрішнього трудового розпорядку з урахуванням змінності навчання. Один раз на місяць в бібліотеці встановлюється санітарний день.</text:p>
      <text:p text:style-name="P2">4.10. Щоденно дві години робочого дня виділяється на виконання внутрішньої бібліотечної роботи.</text:p>
      <text:p text:style-name="P2">4.11. Бібліотечний працівник забезпечує облік, зберігання і використання всіх одиниць фонду <text:soft-page-break/>згідно з відповідними інструктивними матеріалами Міністерства освіти України і Міністерства культури та мистецтв України, несе відповідальність за зберігання фонду згідно з чинним законодавством.</text:p>
      <text:p text:style-name="P2">4.12. Бібліотека працює згідно з планом роботи, затвердженим директором навчального закладу, який є складовою частиною плану навчально-виховної роботи закладу. Річний звіт бібліотеки є складовою частиною річного звіту закладу.</text:p>
      <text:p text:style-name="P2">4.13. Придбання документів й інші витрати на утримання бібліотеки передбачаються за рахунок коштів закладу відповідно до встановлених нормативів. Використовуються також і цільові вклади (дотації місцевих органів, спонсорів, громадських організацій шефська допомога), надходження за додатково виконані бібліотекою роботи (послуги).</text:p>
      <text:p text:style-name="P2">4.14. Методично-інформаційне керівництво бібліотекою, підвищення кваліфікації її працівників забезпечують органи державної виконавчої влади, що опікуються установами освіти, регіональні методичні центри, обласні інститути післядипломної освіти, Центральна освітянська бібліотека Інституту змісту і методів навчання Міністерства освіти України.</text:p>
      <text:p text:style-name="P2">Методичну допомогу бібліотеці надають Державна бібліотека України для дітей, Державна бібліотека України для юнацтва, районні, міські, обласні бібліотеки для дітей та юнацтва системи Міністерства культури і мистецтва України, спеціалізовані бібліотеки інших систем і відомств.</text:p>
      <text:p text:style-name="P2">4.15. При бібліотеках працює читацький актив з числа учнів, вчителів і батьків, який допомагає працівникам бібліотеки у виконанні бібліотечної роботи.</text:p>
      <text:p text:style-name="P2">4.16. Для вирішення актуальних питань діяльності бібліотеки на правах дорадчого органу може бути створена бібліотечна рада, до складу якої входять працівники бібліотеки, представники педагогічного колективу, бібліотек регіону, громадськості, а також батьки та учні.</text:p>
      <text:p text:style-name="P2"><text:bookmark text:name="st5"/>5. Права, обов'язки та відповідальність</text:p>
      <text:p text:style-name="P2">5.1. Бібліотека має право:</text:p>
      <text:p text:style-name="P2">5.1.1. Визначати зміст та форми своєї діяльності залежно від завдань зазначених у даному Положенні.</text:p>
      <text:p text:style-name="P2">5.1.2. Розробляти правила користування бібліотекою та іншу регламентуючу документацію, що затверджується керівником навчального закладу.</text:p>
      <text:p text:style-name="P2">5.1.3. Визначати згідно з правилами користування бібліотекою вид і розмір компенсаційного збитку, нанесеного користувачем.</text:p>
      <text:p text:style-name="P2">5.2. Бібліотечні працівники мають право:</text:p>
      <text:p text:style-name="P2">5.2.1. Брати участь в управлінні загальноосвітнім навчальним закладом згідно з чинним законодавством. </text:p>
      <text:p text:style-name="P2"><text:span text:style-name="T1">( Пункт 5.2.1 із змінами, внесеними згідно з Наказом Міносвіти </text:span><text:a xlink:type="simple" xlink:href="http://zakon.nau.ua/doc/?code=v0277281-99"><text:span text:style-name="T1">N 277</text:span></text:a><text:span text:style-name="T1"> від 04.08.99 ) </text:span></text:p>
      <text:p text:style-name="P2">5.2.2. На вільний доступ до інформації, пов'язаної із завданнями, що стоять перед бібліотекою, а саме: до навчальних програм, планів, роботи навчального закладу, його структурних підрозділів.</text:p>
      <text:p text:style-name="P2">5.2.3. На підтримку з боку органів освіти різного рівня та адміністрації навчального закладу в організації підвищення кваліфікації працівників бібліотек, створення необхідних умов для їх самоосвіти, забезпечення участі в роботі методоб'єднань, наукових конференцій, семінарів з питань бібліотечно-інформаційної та культурно-масової роботи.</text:p>
      <text:p text:style-name="P2">5.2.4. На атестацію згідно з нормативними актами Міносвіти України та Міністерства культури та мистецтва України.</text:p>
      <text:p text:style-name="P2">5.2.5. На додаткову оплату праці згідно з чинним законодавством.</text:p>
      <text:p text:style-name="P2">5.2.6. На щорічну відпустку в розмірі 24 календарних днів за відпрацьований рік та додаткову щорічну відпустку (до семи календарних днів) відповідно до колективного договору між працівниками та колективом загальноосвітнього навчального закладу.</text:p>
      <text:p text:style-name="P2"><text:span text:style-name="T1">( Пункт 5.2.6 в редакції Наказу Міносвіти </text:span><text:a xlink:type="simple" xlink:href="http://zakon.nau.ua/doc/?code=v0277281-99"><text:span text:style-name="T1">N 277</text:span></text:a><text:span text:style-name="T1"> від 04.08.99 ) </text:span></text:p>
      <text:p text:style-name="P2">5.2.7. На представлення до різних форм заохочення, нагород та відзнак, які передбачені для працівників освіти і культури.</text:p>
      <text:p text:style-name="P2"><text:soft-page-break/>5.3. Бібліотечні працівники несуть відповідальність за:</text:p>
      <text:p text:style-name="P2">5.3.1. Виконання трудових обов'язків згідно з нормативно-правовими актами про працю в Україні та колективним договором середнього загальноосвітнього навчального закладу.</text:p>
      <text:p text:style-name="P2"><text:span text:style-name="T1">( Пункт 5.3.1 із змінами, внесеними згідно з Наказом Міносвіти </text:span><text:bookmark text:name="link1"/><text:a xlink:type="simple" xlink:href="http://zakon.nau.ua/doc/?code=v0277281-99"><text:span text:style-name="T1">N 277</text:span></text:a><text:span text:style-name="T1"> від 04.08.99 ) </text:span></text:p>
      <text:p text:style-name="P2">5.3.2. Дотримання функцій, що передбачені цим Положенням.</text:p>
      <text:p text:style-name="P2">5.3.3. Збереження бібліотечних фондів згідно з діючими законодавчими актами.</text:p>
      <text:p text:style-name="P2">Надруковано: "Інформаційний збірник Міністерства освіти України", N 12, червень, 1999 р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23:32:47.43</meta:creation-date>
    <meta:document-statistic meta:table-count="2" meta:image-count="0" meta:object-count="0" meta:page-count="5" meta:paragraph-count="94" meta:word-count="1702" meta:character-count="14334"/>
    <dc:date>2013-11-18T23:47:54.95</dc:date>
    <meta:editing-duration>PT15M8S</meta:editing-duration>
    <meta:editing-cycles>1</meta:editing-cycles>
    <meta:generator>OpenOffice/4.0.0$Win32 OpenOffice.org_project/400m3$Build-9702</meta:generator>
  </office:meta>
</office:document-meta>
</file>